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08019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deff4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2pt" officeooo:rsid="001deff4" officeooo:paragraph-rsid="001deff4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officeooo:paragraph-rsid="001809c1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11e6c1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officeooo:rsid="0014ea55"/>
    </style:style>
    <style:style style:name="T4" style:family="text">
      <style:text-properties officeooo:rsid="001698e1"/>
    </style:style>
    <style:style style:name="T5" style:family="text">
      <style:text-properties officeooo:rsid="001809c1"/>
    </style:style>
    <style:style style:name="T6" style:family="text">
      <style:text-properties officeooo:rsid="0018a0c3"/>
    </style:style>
    <style:style style:name="T7" style:family="text">
      <style:text-properties officeooo:rsid="001deff4"/>
    </style:style>
    <style:style style:name="T8" style:family="text">
      <style:text-properties officeooo:rsid="002113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NA NAJŁADNIEJSZĄ DZIAŁKĘ</text:p>
      <text:p text:style-name="P2"><text:s/>W ROD PAPIRUS</text:p>
      <text:p text:style-name="P1"/>
      <text:list xml:id="list1399404146" text:style-name="L1">
        <text:list-header>
          <text:p text:style-name="P3">1.Organizatorem konkursu na najładniejszą działkę w ROD PAPIRUS jest Zarząd ROD „PAPIRUS” <text:span text:style-name="T3">w Konstancinie – Jeziornie.</text:span></text:p>
          <text:p text:style-name="P3"/>
          <text:p text:style-name="P3"><text:s/>2. Celem konkursu jest promowanie wysokich, zgodnych z zapisami R<text:span text:style-name="T3">egulaminu PZD standardów zagospodarowania ogrodów oraz ich oryginalności i estetyki.</text:span></text:p>
          <text:p text:style-name="P3"/>
          <text:p text:style-name="P3">3. Zasady udziału i wyłączenia w konkursie: </text:p>
          <text:p text:style-name="P3"/>
          <text:p text:style-name="P3"> W konkursie biorą udział wszystkie działki w ROD „PAPIRUS”</text:p>
          <text:p text:style-name="P3"><text:s/> Z konkursu wyłączone są działki członków Komisji Konkursowej, oraz działki należące do najbliższej rodziny członków Komisji Konkursowej. </text:p>
          <text:p text:style-name="P3"/>
          <text:p text:style-name="P3">4. Do oceny działek zostaje powołana Komisja Konkursowa, która na podstawie kryteriów opisanych w punkcie <text:span text:style-name="T6">7</text:span> Regulaminu i Protokołu Oceny przyzna wyróżnionym Działkow<text:span text:style-name="T8">com</text:span> nagrody. </text:p>
          <text:p text:style-name="P3"/>
          <text:p text:style-name="P4">5. Komisja Konkursowa dokona <text:span text:style-name="T4">przeglądu</text:span> <text:span text:style-name="T4">wszystkich działek w czerwcu i spośród wszystkich działek wybierze maksymalnie 20 działek - 15 z Papirus 1 oraz 5 z Papirus 2)</text:span>, które zostaną ocenione wg Protokołu Oceny. </text:p>
          <text:p text:style-name="P5">Komisja Konkursowa poinformuje o zakwalifikowaniu działki do drugiego etapu.</text:p>
          <text:p text:style-name="P4">Drugiej ocenie, w sierpniu, podlegać będą tylko działki wytypowane w czasie pierwszej oceny. </text:p>
          <text:p text:style-name="P4">W trakcie <text:span text:style-name="T1">drugiej</text:span> oceny każdy z członków Komisji Konkursowej, indywidualnie, przydzieli ocenianym działkom punkt<text:span text:style-name="T7">y</text:span> od 1(najniższa ocena) do 5 <text:span text:style-name="T2">(najwyższa ocena), biorąc pod uwagę kryteria finałowe oceny działki. </text:span></text:p>
          <text:p text:style-name="P8"/>
          <text:p text:style-name="P6"><text:s/>6. Obecność <text:span text:style-name="T5">użytkownika na działce</text:span> nie jest konieczna przy ocenie działki, przy czym każdy <text:span text:style-name="T4">działkowiec</text:span> ma prawo do informacji, czy jego działka została zakwalifikowana do konkursu i wglądu do Protokołu Oceny.</text:p>
          <text:p text:style-name="P8"/>
          <text:p text:style-name="P7"><text:s/><text:span text:style-name="T5">7</text:span>. Kryteria oceny działki. </text:p>
          <text:p text:style-name="P7">Protokół Oceny działki – Etap I</text:p>
          <text:p text:style-name="P7"><text:s/>Ogólne wrażenie – subiektywna ocena każdego członka komisji dotycząca pierwszego wrażenia, jakie miał widząc działkę. - bioróżnorodność – promowane są zróżnicowane <text:span text:style-name="T6">(</text:span>pod kątem ozdobnym, jak i użytkowym<text:span text:style-name="T6">)</text:span> ogrody. - Stan upraw warzywno-owocowych, w szczególności jakość owoców i warzyw, brak zachwaszczenia, obecno<text:span text:style-name="T5">ści</text:span> szkodników i chorób, jakość przycięcia drzew- stan trawnika,- stan roślin i nasadzeń ozdobnych- stan altany i innych urządzeń małej architektury- stan ogrodzenia- dbałość o faunę, w szczególności budki lęgowe ptaków, jeży, miododajne rośliny, stosowanie ekologicznych środków ochrony roślin, itp- inne – np. nowatorskie rozwiązania upraw, wyjątko<text:span text:style-name="T1">wo</text:span>ść i oryginalność małej architektury, itp </text:p>
          <text:p text:style-name="P7">Protokół Oceny działki - Kryteria Finałowe (Etap II): </text:p>
          <text:p text:style-name="P7">Stan upraw warzywno-owocowych, w szczególności jakość owoców i warzyw, brak zachwaszczenia- jakość trawnika,- stan roślin i nasadzeń ozdobnych </text:p>
          <text:p text:style-name="P6"/>
          <text:p text:style-name="P6"><text:span text:style-name="T5">8</text:span>. Działki ocenione najwyżej – liczy się suma punktów zebranych łącznie w obydwu etapach, zostaną nagrodzone nagrodami rzeczowymi <text:span text:style-name="T5">oraz dyplomami,</text:span> w trakcie Dnia Działkowca <text:span text:style-name="T6">na przełomie sierpnia/września 2025 r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4T07:53:13.94</meta:creation-date>
    <dc:date>2025-06-08T22:13:28.376000000</dc:date>
    <meta:editing-duration>PT47M52S</meta:editing-duration>
    <meta:editing-cycles>11</meta:editing-cycles>
    <meta:generator>LibreOffice/5.3.7.2$Windows_X86_64 LibreOffice_project/6b8ed514a9f8b44d37a1b96673cbbdd077e24059</meta:generator>
    <meta:print-date>2025-06-06T15:24:46.455000000</meta:print-date>
    <meta:document-statistic meta:table-count="0" meta:image-count="0" meta:object-count="0" meta:page-count="1" meta:paragraph-count="19" meta:word-count="367" meta:character-count="2715" meta:non-whitespace-character-count="2345"/>
  </office:meta>
</office:document-meta>
</file>