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text-properties style:font-name="Arial" fo:font-size="12pt" officeooo:paragraph-rsid="001deff4" style:font-size-asian="12pt" style:font-size-complex="12pt"/>
    </style:style>
    <style:style style:name="P7" style:family="paragraph" style:parent-style-name="Standard" style:list-style-name="L1">
      <style:text-properties style:font-name="Arial" fo:font-size="12pt" officeooo:rsid="001deff4" officeooo:paragraph-rsid="001deff4" style:font-size-asian="12pt" style:font-size-complex="12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Arial" fo:font-size="12pt" officeooo:paragraph-rsid="001fbdc3" style:font-size-asian="12pt" style:font-size-complex="12pt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Arial" fo:font-size="12pt" officeooo:rsid="001a45e0" officeooo:paragraph-rsid="001a45e0" style:font-size-asian="12pt" style:font-size-complex="12pt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1">
      <style:text-properties style:font-name="Arial" officeooo:paragraph-rsid="001809c1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" officeooo:paragraph-rsid="0018a0c3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" officeooo:paragraph-rsid="001a45e0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Arial" officeooo:paragraph-rsid="001fbdc3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1e6c1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officeooo:rsid="0014ea55"/>
    </style:style>
    <style:style style:name="T4" style:family="text">
      <style:text-properties officeooo:rsid="001698e1"/>
    </style:style>
    <style:style style:name="T5" style:family="text">
      <style:text-properties officeooo:rsid="001809c1"/>
    </style:style>
    <style:style style:name="T6" style:family="text">
      <style:text-properties officeooo:rsid="0018a0c3"/>
    </style:style>
    <style:style style:name="T7" style:family="text">
      <style:text-properties officeooo:rsid="001a45e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deff4"/>
    </style:style>
    <style:style style:name="T10" style:family="text">
      <style:text-properties officeooo:rsid="001fbd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Standard"/>
      <text:list xml:id="list2355604020" text:style-name="L1">
        <text:list-header>
          <text:p text:style-name="P15">PROTOKÓŁ OCENY w konkursie NA NAJŁADNIEJSZĄ DZIAŁKĘ <text:s/>W ROD PAPIRUS <text:span text:style-name="T10">w</text:span> Konstancinie Jeziornie </text:p>
        </text:list-header>
      </text:list>
      <text:p text:style-name="P3"/>
      <text:p text:style-name="P3"/>
      <text:list xml:id="list222802583296512" text:continue-numbering="true" text:style-name="L1">
        <text:list-header>
          <text:p text:style-name="P14"><text:s/>Działka nr ….......... </text:p>
        </text:list-header>
      </text:list>
      <text:p text:style-name="P3"/>
      <text:list xml:id="list222802512511119" text:continue-numbering="true" text:style-name="L1">
        <text:list-header>
          <text:p text:style-name="P14">Etap I: </text:p>
          <text:p text:style-name="P14">1. Ogólne wrażenie - punkty od 20 (minimalna) do 30 (maksymalna)</text:p>
          <text:p text:style-name="P15"/>
          <text:p text:style-name="P15">Ocena ……………………………….</text:p>
          <text:p text:style-name="P14"/>
          <text:p text:style-name="P16"><text:s/></text:p>
          <text:p text:style-name="P16"><text:s/><text:span text:style-name="T7">2</text:span>. Bioróżnorodność Ocena (punktacja 1-5) : ___________</text:p>
          <text:p text:style-name="P14"><text:s/><text:span text:style-name="T7">3</text:span>. Stan upraw warzywno-owocowych (o ile są na działce), w szczególności jakość owoców i warzyw, brak zachwaszczenia, obecność szkodników i chorób, jakość przycięcia drzew Ocena (punktacja 1-5) : ___________ </text:p>
          <text:p text:style-name="P14"><text:span text:style-name="T7">4</text:span>. Stan trawnika Ocena (punktacja 1-5) : ___________ </text:p>
          <text:p text:style-name="P14"><text:span text:style-name="T7">5</text:span>. Stan roślin i nasadzeń ozdobnych Ocena (punktacja 1-5) : ___________ </text:p>
          <text:p text:style-name="P14"><text:span text:style-name="T7">6</text:span>. Stan altany i innych urządzeń małej architektury Ocena (punktacja 1-5) : ___________ </text:p>
          <text:p text:style-name="P14"><text:span text:style-name="T7">7</text:span>. Stan ogrodzenia Ocena (punktacja 1-5) : ___________ </text:p>
          <text:p text:style-name="P16"><text:span text:style-name="T7">8</text:span>. Dbałość o faunę, w szczególności budki lęgowe ptaków, jeży, miododajne rośliny, stosowanie ekologicznych środków ochrony roślin, itp.</text:p>
          <text:p text:style-name="P16"><text:s/>Ocena (punktacja 1-5) : ___________ </text:p>
          <text:p text:style-name="P14"><text:span text:style-name="T7">9</text:span>. Inne – (np. nowatorskie rozwiązania upraw, wyjątko<text:span text:style-name="T1">wo</text:span>ść i oryginalność małej architektury, itp.) opisać. …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 ….................................................................................................................................. Ocena (punktacja 1-5) : ___________</text:p>
          <text:p text:style-name="P14"/>
          <text:p text:style-name="P14">ŁĄCZNA SUMA PUNKTÓW PRZYZNANYCH DZIAŁCE W I ETAPIE ………………...</text:p>
          <text:p text:style-name="P14"/>
          <text:p text:style-name="P17">Data …............................................. </text:p>
          <text:p text:style-name="P17"/>
          <text:p text:style-name="P17">Podpis komisji: 1. …..................................................... …....... imię nazwisko </text:p>
          <text:p text:style-name="P17">Podpis komisji: 2. …..................................................... …........imię nazwisko </text:p>
          <text:p text:style-name="P17">podpis komisji <text:s/>3. …..................................................... …........... imię nazwisko</text:p>
          <text:p text:style-name="P14"/>
          <text:p text:style-name="P14"/>
          <text:p text:style-name="P14"/>
          <text:p text:style-name="P14"><text:s/></text:p>
          <text:p text:style-name="P14"/>
          <text:p text:style-name="P9"><text:s/></text:p>
          <text:p text:style-name="P9"><text:soft-page-break/>PROTOKÓŁ OCENY w konkursie NA NAJŁADNIEJSZĄ DZIAŁKĘ <text:s/>W ROD PAPIRUS </text:p>
          <text:p text:style-name="P8"/>
          <text:p text:style-name="P8">. Działka nr …..........</text:p>
          <text:p text:style-name="P8"/>
          <text:p text:style-name="P8"><text:s/>Etap II: 1. Stan upraw warzywno-owocowych (o ile są na działce), w szczególności jakość owoców i warzyw, brak zachwaszczenia, obecność szkodników i chorób, jakość przycięcia drzew Ocena (punktacja 1-5) : ___________ </text:p>
          <text:p text:style-name="P8">2. Stan trawnika Ocena (punktacja 1-5) : ___________ </text:p>
          <text:p text:style-name="P4"><text:span text:style-name="T8">3. Stan roślin i nasadzeń ozdobnych Ocena (punktacja 1-5) :</text:span> ___________ </text:p>
          <text:p text:style-name="P4"/>
          <text:p text:style-name="P19"/>
          <text:p text:style-name="P19"/>
          <text:p text:style-name="P8">ŁĄCZNA SUMA PUNKTÓW PRZYZNANYCH DZIAŁCE W II ETAPIE</text:p>
          <text:p text:style-name="P8">………………………</text:p>
          <text:p text:style-name="P8"/>
          <text:p text:style-name="P10">Łączna suma punktów w I i II etapie …………………...</text:p>
          <text:p text:style-name="P8">Data …............................................. </text:p>
          <text:p text:style-name="P8"/>
          <text:p text:style-name="P8">Podpis komisji:</text:p>
          <text:p text:style-name="P8"/>
          <text:p text:style-name="P8"><text:s/>1. …..................................................... …............................. imię nazwisko podpis</text:p>
          <text:p text:style-name="P8"/>
          <text:p text:style-name="P8"><text:s/>2. …..................................................... …............................. imię nazwisko podpis</text:p>
          <text:p text:style-name="P8"/>
          <text:p text:style-name="P8"><text:s/>3. …..................................................... …............................. imię nazwisko podpis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4T07:53:13.94</meta:creation-date>
    <dc:date>2025-06-08T22:28:01.438000000</dc:date>
    <meta:editing-duration>PT49M32S</meta:editing-duration>
    <meta:editing-cycles>10</meta:editing-cycles>
    <meta:generator>LibreOffice/5.3.7.2$Windows_X86_64 LibreOffice_project/6b8ed514a9f8b44d37a1b96673cbbdd077e24059</meta:generator>
    <meta:print-date>2025-06-06T15:24:46.455000000</meta:print-date>
    <meta:document-statistic meta:table-count="0" meta:image-count="0" meta:object-count="0" meta:page-count="2" meta:paragraph-count="35" meta:word-count="287" meta:character-count="2969" meta:non-whitespace-character-count="2681"/>
  </office:meta>
</office:document-meta>
</file>